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eiryo UI" svg:font-family="'Meiryo UI'" style:font-family-generic="moder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5" style:family="table-column">
      <style:table-column-properties fo:break-before="auto" style:column-width="79.13mm"/>
    </style:style>
    <style:style style:name="co6" style:family="table-column">
      <style:table-column-properties fo:break-before="auto" style:column-width="53.9mm"/>
    </style:style>
    <style:style style:name="co7" style:family="table-column">
      <style:table-column-properties fo:break-before="auto" style:column-width="59.43mm"/>
    </style:style>
    <style:style style:name="co8" style:family="table-column">
      <style:table-column-properties fo:break-before="auto" style:column-width="51.96mm"/>
    </style:style>
    <style:style style:name="co9" style:family="table-column">
      <style:table-column-properties fo:break-before="auto" style:column-width="50.85mm"/>
    </style:style>
    <style:style style:name="co10" style:family="table-column">
      <style:table-column-properties fo:break-before="auto" style:column-width="56.39mm"/>
    </style:style>
    <style:style style:name="co11" style:family="table-column">
      <style:table-column-properties fo:break-before="auto" style:column-width="53.62mm"/>
    </style:style>
    <style:style style:name="co12" style:family="table-column">
      <style:table-column-properties fo:break-before="auto" style:column-width="56.94mm"/>
    </style:style>
    <style:style style:name="co4" style:family="table-column">
      <style:table-column-properties fo:break-before="auto" style:column-width="22.58mm"/>
    </style:style>
    <style:style style:name="co14" style:family="table-column">
      <style:table-column-properties fo:break-before="auto" style:column-width="264.71mm"/>
    </style:style>
    <style:style style:name="co15" style:family="table-column">
      <style:table-column-properties fo:break-before="auto" style:column-width="33.16mm"/>
    </style:style>
    <style:style style:name="co16" style:family="table-column">
      <style:table-column-properties fo:break-before="auto" style:column-width="30.41mm"/>
    </style:style>
    <style:style style:name="co17" style:family="table-column">
      <style:table-column-properties fo:break-before="auto" style:column-width="263.67mm"/>
    </style:style>
    <style:style style:name="ro6" style:family="table-row">
      <style:table-row-properties style:row-height="6.3mm" fo:break-before="auto" style:use-optimal-row-height="false"/>
    </style:style>
    <style:style style:name="ro7" style:family="table-row">
      <style:table-row-properties style:row-height="7.88mm" fo:break-before="auto" style:use-optimal-row-height="false"/>
    </style:style>
    <style:style style:name="ro8" style:family="table-row">
      <style:table-row-properties style:row-height="7.23mm" fo:break-before="auto" style:use-optimal-row-height="false"/>
    </style:style>
    <style:style style:name="ro9" style:family="table-row">
      <style:table-row-properties style:row-height="7.57mm" fo:break-before="auto" style:use-optimal-row-height="false"/>
    </style:style>
    <style:style style:name="ro10" style:family="table-row">
      <style:table-row-properties style:row-height="6.58mm" fo:break-before="auto" style:use-optimal-row-height="false"/>
    </style:style>
    <style:style style:name="ro11" style:family="table-row">
      <style:table-row-properties style:row-height="6.24mm" fo:break-before="auto" style:use-optimal-row-height="false"/>
    </style:style>
    <style:style style:name="ro5" style:family="table-row">
      <style:table-row-properties style:row-height="4.52mm" fo:break-before="auto" style:use-optimal-row-height="false"/>
    </style:style>
    <style:style style:name="ro13" style:family="table-row">
      <style:table-row-properties style:row-height="7mm" fo:break-before="auto" style:use-optimal-row-height="false"/>
    </style:style>
    <style:style style:name="ro14" style:family="table-row">
      <style:table-row-properties style:row-height="5.87mm" fo:break-before="auto" style:use-optimal-row-height="false"/>
    </style:style>
    <style:style style:name="ro15" style:family="table-row">
      <style:table-row-properties style:row-height="6.24mm" fo:break-before="auto" style:use-optimal-row-height="true"/>
    </style:style>
    <style:style style:name="ro16"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2" style:family="table-cell" style:parent-style-name="Default">
      <style:text-properties style:text-position="" style:font-name="Meiryo UI" fo:font-size="12pt" style:font-name-asian="Meiryo UI" style:font-size-asian="12pt" style:font-size-complex="12pt"/>
    </style:style>
    <style:style style:name="ce3" style:family="table-cell" style:parent-style-name="Default">
      <style:text-properties style:text-position="" style:font-name="Meiryo UI" fo:font-size="12pt" style:font-name-asian="Meiryo UI" style:font-size-asian="12pt" style:font-name-complex="Arial Unicode MS" style:font-size-complex="12pt"/>
    </style:style>
    <style:style style:name="ce4" style:family="table-cell" style:parent-style-name="Default">
      <style:table-cell-properties fo:background-color="#b2b2b2"/>
      <style:text-properties style:font-name="Meiryo UI" fo:font-size="12pt" style:font-name-asian="Meiryo UI" style:font-size-asian="12pt" style:font-size-complex="12pt"/>
    </style:style>
    <style:style style:name="ce5" style:family="table-cell" style:parent-style-name="Default">
      <style:text-properties style:font-name="Meiryo UI" fo:font-size="12pt" style:font-name-asian="Meiryo UI" style:font-size-asian="12pt" style:font-size-complex="12pt"/>
    </style:style>
    <style:style style:name="ce6" style:family="table-cell" style:parent-style-name="Default">
      <style:text-properties style:font-name="Meiryo UI" fo:font-size="12pt" style:font-name-asian="Meiryo UI" style:font-size-asian="12pt" style:font-name-complex="Arial Unicode MS" style:font-size-complex="12pt"/>
    </style:style>
    <style:style style:name="ce7" style:family="table-cell" style:parent-style-name="Default">
      <style:table-cell-properties fo:background-color="#b2b2b2"/>
      <style:text-properties style:font-name="Meiryo UI" fo:font-size="12pt" style:font-name-asian="Meiryo UI" style:font-size-asian="12pt" style:font-name-complex="Arial Unicode MS" style:font-size-complex="12pt"/>
    </style:style>
    <style:style style:name="P1" style:family="paragraph">
      <style:paragraph-properties fo:text-align="center"/>
    </style:style>
    <style:style style:name="P2" style:family="paragraph">
      <style:paragraph-properties fo:text-align="start"/>
      <style:text-properties fo:font-family="メイリオ" style:font-style-name="レギュラー" style:font-family-generic="modern" fo:font-size="12pt"/>
    </style:style>
    <style:style style:name="P3" style:family="paragraph">
      <style:paragraph-properties fo:text-align="start"/>
      <style:text-properties fo:font-size="12pt"/>
    </style:style>
  </office:automatic-styles>
  <office:body>
    <office:spreadsheet>
      <table:calculation-settings table:automatic-find-labels="false"/>
      <table:table table:name="HTML-DATA" table:style-name="ta1">
        <office:forms form:automatic-focus="false" form:apply-design-mode="false">
          <form:form form:name="フォーム" form:apply-filter="true" form:command-type="query" form:control-implementation="ooo:com.sun.star.form.component.Form" office:target-frame="" xlink:href="" xlink:type="simple">
            <form:properties>
              <form:property form:property-name="PropertyChangeNotificationEnabled" office:value-type="boolean" office:boolean-value="true"/>
            </form:properties>
            <form:button form:name="HTML_SAVE" form:control-implementation="ooo:com.sun.star.form.component.CommandButton" xml:id="control1" form:id="control1" form:label="HTML_SAVE" office:target-frame="" xlink:href="" form:image-data=""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veData?language=Basic&amp;location=document" xlink:type="simple"/>
              </office:event-listeners>
            </form:button>
            <form:button form:name="OPEN" form:control-implementation="ooo:com.sun.star.form.component.CommandButton" xml:id="control2" form:id="control2" form:label="OPEN" office:target-frame="" xlink:href="" form:image-data=""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OpenFile?language=Basic&amp;location=document" xlink:type="simple"/>
              </office:event-listeners>
            </form:button>
            <form:button form:name="SITE-MAKE" form:control-implementation="ooo:com.sun.star.form.component.CommandButton" xml:id="control3" form:id="control3" form:label="SITE-MAK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ataOut?language=Basic&amp;location=document" xlink:type="simple"/>
              </office:event-listeners>
            </form:button>
            <form:combobox form:name="Align" form:control-implementation="ooo:com.sun.star.form.component.ComboBox" xml:id="control4" form:id="control4" form:dropdown="true" form:size="20" form:max-length="100" form:convert-empty-to-null="true" form:list-source-type="table" form:linked-cell="'HTML-DATA'.E1"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Align"/>
                <form:property form:property-name="MouseWheelBehavior" office:value-type="float" office:value="0"/>
                <form:property form:property-name="ObjIDinMSO" office:value-type="float" office:value="65535"/>
              </form:properties>
              <office:event-listeners>
                <script:event-listener script:language="ooo:script" script:event-name="form:textchange" xlink:href="vnd.sun.star.script:Standard.Module1.TagGetE?language=Basic&amp;location=document" xlink:type="simple"/>
              </office:event-listeners>
              <form:item form:label="font"/>
              <form:item form:label="h1"/>
              <form:item form:label="h2"/>
              <form:item form:label="h3"/>
              <form:item form:label="h4"/>
              <form:item form:label="h5"/>
              <form:item form:label="h6"/>
              <form:item form:label="b"/>
              <form:item form:label="i"/>
              <form:item form:label="em"/>
              <form:item form:label="strong"/>
              <form:item form:label="big"/>
              <form:item form:label="small"/>
              <form:item form:label="tt"/>
              <form:item form:label="u"/>
              <form:item form:label="s"/>
              <form:item form:label="sup"/>
              <form:item form:label="sub"/>
            </form:combobox>
            <form:combobox form:name="Style" form:control-implementation="ooo:com.sun.star.form.component.ComboBox" xml:id="control5" form:id="control5" form:dropdown="true" form:size="20" form:max-length="100" form:convert-empty-to-null="true" form:list-source-type="table" form:linked-cell="'HTML-DATA'.F1"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tyle"/>
                <form:property form:property-name="MouseWheelBehavior" office:value-type="float" office:value="0"/>
                <form:property form:property-name="ObjIDinMSO" office:value-type="float" office:value="65535"/>
              </form:properties>
              <office:event-listeners>
                <script:event-listener script:language="ooo:script" script:event-name="form:textchange" xlink:href="vnd.sun.star.script:Standard.Module1.TagGetF?language=Basic&amp;location=document" xlink:type="simple"/>
              </office:event-listeners>
              <form:item form:label="img src"/>
              <form:item form:label="href"/>
              <form:item form:label="name"/>
              <form:item form:label="border"/>
              <form:item form:label="width"/>
              <form:item form:label="height"/>
              <form:item form:label="alt"/>
            </form:combobox>
            <form:combobox form:name="tag" form:control-implementation="ooo:com.sun.star.form.component.ComboBox" xml:id="control6" form:id="control6" form:dropdown="true" form:size="20" form:max-length="100" form:convert-empty-to-null="true" form:list-source-type="table" form:linked-cell="'HTML-DATA'.D1"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tyle"/>
                <form:property form:property-name="MouseWheelBehavior" office:value-type="float" office:value="0"/>
                <form:property form:property-name="ObjIDinMSO" office:value-type="float" office:value="65535"/>
              </form:properties>
              <office:event-listeners>
                <script:event-listener script:language="ooo:script" script:event-name="form:textchange" xlink:href="vnd.sun.star.script:Standard.Module1.TagGetD?language=Basic&amp;location=document" xlink:type="simple"/>
              </office:event-listeners>
              <form:item form:label="br"/>
              <form:item form:label="hr"/>
              <form:item form:label="p"/>
              <form:item form:label="div"/>
              <form:item form:label="pre"/>
              <form:item form:label="center"/>
              <form:item form:label="blockquote"/>
            </form:combobox>
            <form:combobox form:name="Style" form:control-implementation="ooo:com.sun.star.form.component.ComboBox" xml:id="control7" form:id="control7" form:dropdown="true" form:size="20" form:max-length="100" form:convert-empty-to-null="true" form:list-source-type="table" form:linked-cell="'HTML-DATA'.G1"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tyle"/>
                <form:property form:property-name="MouseWheelBehavior" office:value-type="float" office:value="0"/>
                <form:property form:property-name="ObjIDinMSO" office:value-type="float" office:value="65535"/>
              </form:properties>
              <office:event-listeners>
                <script:event-listener script:language="ooo:script" script:event-name="form:textchange" xlink:href="vnd.sun.star.script:Standard.Module1.TagGetG?language=Basic&amp;location=document" xlink:type="simple"/>
              </office:event-listeners>
              <form:item form:label="table"/>
              <form:item form:label="caption"/>
              <form:item form:label="th"/>
              <form:item form:label="tr"/>
              <form:item form:label="td"/>
              <form:item form:label="border"/>
              <form:item form:label="width"/>
              <form:item form:label="height"/>
              <form:item form:label="rowspan"/>
              <form:item form:label="colspan"/>
              <form:item form:label="bgcolor"/>
              <form:item form:label="background"/>
              <form:item form:label="align"/>
            </form:combobox>
            <form:combobox form:name="Style" form:control-implementation="ooo:com.sun.star.form.component.ComboBox" xml:id="control8" form:id="control8" form:dropdown="true" form:size="20" form:max-length="100" form:convert-empty-to-null="true" form:list-source-type="table" form:linked-cell="'HTML-DATA'.H1"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tyle"/>
                <form:property form:property-name="MouseWheelBehavior" office:value-type="float" office:value="0"/>
                <form:property form:property-name="ObjIDinMSO" office:value-type="float" office:value="65535"/>
              </form:properties>
              <office:event-listeners>
                <script:event-listener script:language="ooo:script" script:event-name="form:textchange" xlink:href="vnd.sun.star.script:Standard.Module1.TagGetH?language=Basic&amp;location=document" xlink:type="simple"/>
              </office:event-listeners>
              <form:item form:label="ul"/>
              <form:item form:label="li"/>
              <form:item form:label="ol"/>
              <form:item form:label="dl"/>
              <form:item form:label="dt"/>
              <form:item form:label="dd"/>
            </form:combobox>
            <form:combobox form:name="Style" form:control-implementation="ooo:com.sun.star.form.component.ComboBox" xml:id="control9" form:id="control9" form:dropdown="true" form:size="20" form:max-length="100" form:convert-empty-to-null="true" form:list-source-type="table" form:linked-cell="'HTML-DATA'.I1"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tyle"/>
                <form:property form:property-name="MouseWheelBehavior" office:value-type="float" office:value="0"/>
                <form:property form:property-name="ObjIDinMSO" office:value-type="float" office:value="65535"/>
              </form:properties>
              <office:event-listeners>
                <script:event-listener script:language="ooo:script" script:event-name="form:textchange" xlink:href="vnd.sun.star.script:Standard.Module1.TagGetI?language=Basic&amp;location=document" xlink:type="simple"/>
              </office:event-listeners>
              <form:item form:label="&lt;!--コメント--&gt;"/>
              <form:item form:label="align"/>
              <form:item form:label="border"/>
              <form:item form:label="width"/>
              <form:item form:label="height"/>
              <form:item form:label="alt"/>
              <form:item form:label="target"/>
              <form:item form:label="&amp;lt;"/>
              <form:item form:label="&amp;gt;"/>
              <form:item form:label="&amp;quot;"/>
              <form:item form:label="&amp;amp;"/>
              <form:item form:label="&amp;yen;"/>
              <form:item form:label="&amp;nbsp;"/>
            </form:combobox>
          </form:form>
        </office:forms>
        <table:shapes>
          <draw:control draw:z-index="0" draw:text-style-name="P1" svg:width="25mm" svg:height="7mm" svg:x="215mm" svg:y="0mm" draw:control="control1"/>
          <draw:control draw:z-index="1" draw:text-style-name="P1" svg:width="25mm" svg:height="7mm" svg:x="190mm" svg:y="0mm" draw:control="control2"/>
          <draw:control draw:z-index="2" draw:text-style-name="P1" svg:width="25mm" svg:height="7mm" svg:x="240mm" svg:y="0mm" draw:control="control3"/>
          <draw:control draw:z-index="3" draw:text-style-name="P2" svg:width="25mm" svg:height="7mm" svg:x="25mm" svg:y="0mm" draw:control="control4"/>
          <draw:control draw:z-index="4" draw:text-style-name="P3" svg:width="25mm" svg:height="7mm" svg:x="50mm" svg:y="0mm" draw:control="control5"/>
          <draw:control draw:z-index="5" draw:text-style-name="P3" svg:width="25mm" svg:height="7mm" svg:x="0mm" svg:y="0mm" draw:control="control6"/>
          <draw:control draw:z-index="6" draw:text-style-name="P3" svg:width="25mm" svg:height="7mm" svg:x="74.95mm" svg:y="0mm" draw:control="control7"/>
          <draw:control draw:z-index="7" draw:text-style-name="P3" svg:width="25mm" svg:height="7mm" svg:x="100mm" svg:y="0mm" draw:control="control8"/>
          <draw:control draw:z-index="8" draw:text-style-name="P3" svg:width="25mm" svg:height="7mm" svg:x="125mm" svg:y="0mm" draw:control="control9"/>
        </table:shapes>
        <table:table-column table:style-name="co14" table:default-cell-style-name="ce5"/>
        <table:table-column table:style-name="co15" table:default-cell-style-name="ce5"/>
        <table:table-column table:style-name="co16" table:default-cell-style-name="ce5"/>
        <table:table-column table:style-name="co4" table:number-columns-repeated="1021" table:default-cell-style-name="ce5"/>
        <table:table-row table:style-name="ro13">
          <table:table-cell table:style-name="ce4" office:value-type="string" calcext:value-type="string">
            <text:p>&lt;!--コメント--&gt;</text:p>
          </table:table-cell>
          <table:table-cell table:style-name="ce4" office:value-type="string" calcext:value-type="string">
            <text:p>C:\Users\masaj\Documents\MY-HTML\MY_PAGE.html</text:p>
          </table:table-cell>
          <table:table-cell table:style-name="ce7" office:value-type="string" calcext:value-type="string">
            <text:p>MY_PAGE.html</text:p>
          </table:table-cell>
          <table:table-cell table:style-name="ce4" office:value-type="string" calcext:value-type="string">
            <text:p>div</text:p>
          </table:table-cell>
          <table:table-cell table:style-name="ce4" office:value-type="string" calcext:value-type="string">
            <text:p>b</text:p>
          </table:table-cell>
          <table:table-cell table:style-name="ce4" office:value-type="string" calcext:value-type="string">
            <text:p>alt=" "</text:p>
          </table:table-cell>
          <table:table-cell table:style-name="ce4" office:value-type="string" calcext:value-type="string">
            <text:p>td</text:p>
          </table:table-cell>
          <table:table-cell table:style-name="ce4" office:value-type="string" calcext:value-type="string">
            <text:p>dd</text:p>
          </table:table-cell>
          <table:table-cell table:style-name="ce4" office:value-type="string" calcext:value-type="string">
            <text:p>align=" "</text:p>
          </table:table-cell>
          <table:table-cell table:style-name="ce4" table:number-columns-repeated="1015"/>
        </table:table-row>
        <table:table-row table:style-name="ro14">
          <table:table-cell office:value-type="string" calcext:value-type="string">
            <text:p>&lt;!DOCTYPE html&gt;</text:p>
          </table:table-cell>
          <table:table-cell table:number-columns-repeated="1023"/>
        </table:table-row>
        <table:table-row table:style-name="ro14">
          <table:table-cell office:value-type="string" calcext:value-type="string">
            <text:p>&lt;head&gt;</text:p>
          </table:table-cell>
          <table:table-cell table:number-columns-repeated="1023"/>
        </table:table-row>
        <table:table-row table:style-name="ro14">
          <table:table-cell office:value-type="string" calcext:value-type="string">
            <text:p>&lt;meta http-equiv="content-type" content="text/html; charset=shift_jis"/&gt;</text:p>
          </table:table-cell>
          <table:table-cell table:number-columns-repeated="1023"/>
        </table:table-row>
        <table:table-row table:style-name="ro14">
          <table:table-cell office:value-type="string" calcext:value-type="string">
            <text:p>&lt;meta name="description" content="【サイト内容】"&gt;</text:p>
          </table:table-cell>
          <table:table-cell table:number-columns-repeated="1023"/>
        </table:table-row>
        <table:table-row table:style-name="ro15">
          <table:table-cell office:value-type="string" calcext:value-type="string">
            <text:p>&lt;meta name="keywords" content="【キーワード】"&gt;</text:p>
          </table:table-cell>
          <table:table-cell table:number-columns-repeated="1023"/>
        </table:table-row>
        <table:table-row table:style-name="ro15">
          <table:table-cell office:value-type="string" calcext:value-type="string">
            <text:p>&lt;title&gt;【タイトル】&lt;/title&gt;</text:p>
          </table:table-cell>
          <table:table-cell table:number-columns-repeated="1023"/>
        </table:table-row>
        <table:table-row table:style-name="ro16">
          <table:table-cell office:value-type="string" calcext:value-type="string">
            <text:p>&lt;/head&gt;</text:p>
          </table:table-cell>
          <table:table-cell table:number-columns-repeated="1023"/>
        </table:table-row>
        <table:table-row table:style-name="ro14">
          <table:table-cell office:value-type="string" calcext:value-type="string">
            <text:p>&lt;body lang="ja-JP" dir="ltr"&gt;</text:p>
          </table:table-cell>
          <table:table-cell table:number-columns-repeated="1023"/>
        </table:table-row>
        <table:table-row table:style-name="ro14">
          <table:table-cell office:value-type="string" calcext:value-type="string">
            <text:p>&lt;p align="left" style="font-size:10pt;color:#5D5D5D;"&gt;</text:p>
          </table:table-cell>
          <table:table-cell table:number-columns-repeated="1023"/>
        </table:table-row>
        <table:table-row table:style-name="ro14">
          <table:table-cell table:style-name="ce6" office:value-type="string" calcext:value-type="string">
            <text:p>【ページ名】</text:p>
          </table:table-cell>
          <table:table-cell table:number-columns-repeated="1023"/>
        </table:table-row>
        <table:table-row table:style-name="ro14">
          <table:table-cell table:style-name="ce6" office:value-type="string" calcext:value-type="string">
            <text:p>&lt;/p&gt;</text:p>
          </table:table-cell>
          <table:table-cell table:number-columns-repeated="1023"/>
        </table:table-row>
        <table:table-row table:style-name="ro14">
          <table:table-cell office:value-type="string" calcext:value-type="string">
            <text:p>&lt;p align="center" style="font-size:10pt;color:#5D5D5D;"&gt;</text:p>
          </table:table-cell>
          <table:table-cell table:number-columns-repeated="1023"/>
        </table:table-row>
        <table:table-row table:style-name="ro14">
          <table:table-cell office:value-type="string" calcext:value-type="string">
            <text:p>&lt;a href="【リンク先1】"&gt;【PAGE1】&lt;/a&gt;</text:p>
          </table:table-cell>
          <table:table-cell table:number-columns-repeated="1023"/>
        </table:table-row>
        <table:table-row table:style-name="ro14">
          <table:table-cell office:value-type="string" calcext:value-type="string">
            <text:p>&lt;a href="【リンク先2】"&gt;【PAGE2】&lt;/a&gt; </text:p>
          </table:table-cell>
          <table:table-cell table:number-columns-repeated="1023"/>
        </table:table-row>
        <table:table-row table:style-name="ro14">
          <table:table-cell office:value-type="string" calcext:value-type="string">
            <text:p>&lt;a href="【リンク先3】"&gt;【PAGE3】&lt;/a&gt;</text:p>
          </table:table-cell>
          <table:table-cell table:number-columns-repeated="1023"/>
        </table:table-row>
        <table:table-row table:style-name="ro14">
          <table:table-cell office:value-type="string" calcext:value-type="string">
            <text:p>&lt;a href="【リンク先4】"&gt;【PAGE4】&lt;/a&gt;</text:p>
          </table:table-cell>
          <table:table-cell table:number-columns-repeated="1023"/>
        </table:table-row>
        <table:table-row table:style-name="ro14">
          <table:table-cell office:value-type="string" calcext:value-type="string">
            <text:p><text:s/>&lt;a href="【リンク先5】"&gt;【PAGE5】&lt;/a&gt;</text:p>
          </table:table-cell>
          <table:table-cell table:number-columns-repeated="1023"/>
        </table:table-row>
        <table:table-row table:style-name="ro14">
          <table:table-cell office:value-type="string" calcext:value-type="string">
            <text:p>&lt;/p&gt;</text:p>
          </table:table-cell>
          <table:table-cell table:number-columns-repeated="1023"/>
        </table:table-row>
        <table:table-row table:style-name="ro14">
          <table:table-cell office:value-type="string" calcext:value-type="string">
            <text:p>&lt;div align="center"&gt;</text:p>
          </table:table-cell>
          <table:table-cell table:number-columns-repeated="1023"/>
        </table:table-row>
        <table:table-row table:style-name="ro14">
          <table:table-cell office:value-type="string" calcext:value-type="string">
            <text:p>&lt;p style="font-size:12pt;color:【色】;"&gt;</text:p>
          </table:table-cell>
          <table:table-cell table:number-columns-repeated="1023"/>
        </table:table-row>
        <table:table-row table:style-name="ro14">
          <table:table-cell office:value-type="string" calcext:value-type="string">
            <text:p>&lt;b&gt;news&lt;/b&gt;</text:p>
          </table:table-cell>
          <table:table-cell table:number-columns-repeated="1023"/>
        </table:table-row>
        <table:table-row table:style-name="ro14">
          <table:table-cell office:value-type="string" calcext:value-type="string">
            <text:p>&lt;/p&gt;</text:p>
          </table:table-cell>
          <table:table-cell table:number-columns-repeated="1023"/>
        </table:table-row>
        <table:table-row table:style-name="ro14">
          <table:table-cell office:value-type="string" calcext:value-type="string">
            <text:p>&lt;div style="width: 70%;border-style: dotted; border-color:【色】;font-size:10pt;color:#5D5D5D;"&gt;</text:p>
          </table:table-cell>
          <table:table-cell table:number-columns-repeated="1023"/>
        </table:table-row>
        <table:table-row table:style-name="ro14">
          <table:table-cell office:value-type="string" calcext:value-type="string">
            <text:p>&lt;p&gt;</text:p>
          </table:table-cell>
          <table:table-cell table:number-columns-repeated="1023"/>
        </table:table-row>
        <table:table-row table:style-name="ro14">
          <table:table-cell office:value-type="string" calcext:value-type="string">
            <text:p>【内容1】</text:p>
          </table:table-cell>
          <table:table-cell table:number-columns-repeated="1023"/>
        </table:table-row>
        <table:table-row table:style-name="ro14">
          <table:table-cell office:value-type="string" calcext:value-type="string">
            <text:p>&lt;/p&gt;</text:p>
          </table:table-cell>
          <table:table-cell table:number-columns-repeated="1023"/>
        </table:table-row>
        <table:table-row table:style-name="ro14">
          <table:table-cell office:value-type="string" calcext:value-type="string">
            <text:p>&lt;p&gt;</text:p>
          </table:table-cell>
          <table:table-cell table:number-columns-repeated="1023"/>
        </table:table-row>
        <table:table-row table:style-name="ro14">
          <table:table-cell office:value-type="string" calcext:value-type="string">
            <text:p>【内容2】</text:p>
          </table:table-cell>
          <table:table-cell table:number-columns-repeated="1023"/>
        </table:table-row>
        <table:table-row table:style-name="ro14">
          <table:table-cell office:value-type="string" calcext:value-type="string">
            <text:p>&lt;/p&gt;</text:p>
          </table:table-cell>
          <table:table-cell table:number-columns-repeated="1023"/>
        </table:table-row>
        <table:table-row table:style-name="ro14">
          <table:table-cell office:value-type="string" calcext:value-type="string">
            <text:p>&lt;p&gt;</text:p>
          </table:table-cell>
          <table:table-cell table:number-columns-repeated="1023"/>
        </table:table-row>
        <table:table-row table:style-name="ro14">
          <table:table-cell office:value-type="string" calcext:value-type="string">
            <text:p>【内容3】</text:p>
          </table:table-cell>
          <table:table-cell table:number-columns-repeated="1023"/>
        </table:table-row>
        <table:table-row table:style-name="ro14">
          <table:table-cell office:value-type="string" calcext:value-type="string">
            <text:p>&lt;/p&gt;</text:p>
          </table:table-cell>
          <table:table-cell table:number-columns-repeated="1023"/>
        </table:table-row>
        <table:table-row table:style-name="ro14">
          <table:table-cell office:value-type="string" calcext:value-type="string">
            <text:p>&lt;/div&gt;</text:p>
          </table:table-cell>
          <table:table-cell table:number-columns-repeated="1023"/>
        </table:table-row>
        <table:table-row table:style-name="ro14">
          <table:table-cell office:value-type="string" calcext:value-type="string">
            <text:p>&lt;/div&gt;</text:p>
          </table:table-cell>
          <table:table-cell table:number-columns-repeated="1023"/>
        </table:table-row>
        <table:table-row table:style-name="ro14">
          <table:table-cell office:value-type="string" calcext:value-type="string">
            <text:p>&lt;p align="right" style="font-size:10pt;color:#5D5D5D;"&gt;</text:p>
          </table:table-cell>
          <table:table-cell table:number-columns-repeated="1023"/>
        </table:table-row>
        <table:table-row table:style-name="ro14">
          <table:table-cell office:value-type="string" calcext:value-type="string">
            <text:p>【ページ名】</text:p>
          </table:table-cell>
          <table:table-cell table:number-columns-repeated="1023"/>
        </table:table-row>
        <table:table-row table:style-name="ro14">
          <table:table-cell office:value-type="string" calcext:value-type="string">
            <text:p>&lt;/p&gt;</text:p>
          </table:table-cell>
          <table:table-cell table:number-columns-repeated="1023"/>
        </table:table-row>
        <table:table-row table:style-name="ro14">
          <table:table-cell office:value-type="string" calcext:value-type="string">
            <text:p>&lt;/body&gt;</text:p>
          </table:table-cell>
          <table:table-cell table:number-columns-repeated="1023"/>
        </table:table-row>
        <table:table-row table:style-name="ro14">
          <table:table-cell office:value-type="string" calcext:value-type="string">
            <text:p>&lt;/html&gt;</text:p>
          </table:table-cell>
          <table:table-cell table:number-columns-repeated="1023"/>
        </table:table-row>
        <table:table-row table:style-name="ro14" table:number-rows-repeated="1035980">
          <table:table-cell table:number-columns-repeated="1024"/>
        </table:table-row>
        <table:table-row table:style-name="ro5" table:number-rows-repeated="12555">
          <table:table-cell table:number-columns-repeated="1024"/>
        </table:table-row>
        <table:table-row table:style-name="ro5">
          <table:table-cell table:number-columns-repeated="1024"/>
        </table:table-row>
      </table:table>
      <table:table table:name="CHENGE-TEXT" table:style-name="ta1">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4" table:number-columns-repeated="1016" table:default-cell-style-name="ce2"/>
        <table:table-row table:style-name="ro6">
          <table:table-cell office:value-type="string" calcext:value-type="string">
            <text:p>【ファイル名】</text:p>
          </table:table-cell>
          <table:table-cell office:value-type="string" calcext:value-type="string">
            <text:p>index</text:p>
          </table:table-cell>
          <table:table-cell office:value-type="string" calcext:value-type="string">
            <text:p>PAGE2</text:p>
          </table:table-cell>
          <table:table-cell office:value-type="string" calcext:value-type="string">
            <text:p>PAGE3</text:p>
          </table:table-cell>
          <table:table-cell office:value-type="string" calcext:value-type="string">
            <text:p>PAGE4</text:p>
          </table:table-cell>
          <table:table-cell office:value-type="string" calcext:value-type="string">
            <text:p>PAGE5</text:p>
          </table:table-cell>
          <table:table-cell table:number-columns-repeated="1018"/>
        </table:table-row>
        <table:table-row table:style-name="ro6">
          <table:table-cell office:value-type="string" calcext:value-type="string">
            <text:p>【ページ名】</text:p>
          </table:table-cell>
          <table:table-cell office:value-type="string" calcext:value-type="string">
            <text:p>TOP_PAGE</text:p>
          </table:table-cell>
          <table:table-cell office:value-type="string" calcext:value-type="string">
            <text:p>PAGE2</text:p>
          </table:table-cell>
          <table:table-cell office:value-type="string" calcext:value-type="string">
            <text:p>PAGE3</text:p>
          </table:table-cell>
          <table:table-cell office:value-type="string" calcext:value-type="string">
            <text:p>PAGE4</text:p>
          </table:table-cell>
          <table:table-cell office:value-type="string" calcext:value-type="string">
            <text:p>PAGE5</text:p>
          </table:table-cell>
          <table:table-cell table:number-columns-repeated="1018"/>
        </table:table-row>
        <table:table-row table:style-name="ro6">
          <table:table-cell table:style-name="ce3" office:value-type="string" calcext:value-type="string">
            <text:p>【サイト内容】</text:p>
          </table:table-cell>
          <table:table-cell office:value-type="string" calcext:value-type="string">
            <text:p>PAGE1の内容</text:p>
          </table:table-cell>
          <table:table-cell office:value-type="string" calcext:value-type="string">
            <text:p>PAGE2の内容</text:p>
          </table:table-cell>
          <table:table-cell office:value-type="string" calcext:value-type="string">
            <text:p>PAGE3の内容</text:p>
          </table:table-cell>
          <table:table-cell office:value-type="string" calcext:value-type="string">
            <text:p>PAGE4の内容</text:p>
          </table:table-cell>
          <table:table-cell office:value-type="string" calcext:value-type="string">
            <text:p>PAGE5の内容</text:p>
          </table:table-cell>
          <table:table-cell table:number-columns-repeated="1018"/>
        </table:table-row>
        <table:table-row table:style-name="ro6">
          <table:table-cell office:value-type="string" calcext:value-type="string">
            <text:p>【キーワード】</text:p>
          </table:table-cell>
          <table:table-cell office:value-type="string" calcext:value-type="string">
            <text:p>PAGE1のキーワード</text:p>
          </table:table-cell>
          <table:table-cell office:value-type="string" calcext:value-type="string">
            <text:p>PAGE2のキーワード</text:p>
          </table:table-cell>
          <table:table-cell office:value-type="string" calcext:value-type="string">
            <text:p>PAGE3のキーワード</text:p>
          </table:table-cell>
          <table:table-cell office:value-type="string" calcext:value-type="string">
            <text:p>PAGE4のキーワード</text:p>
          </table:table-cell>
          <table:table-cell office:value-type="string" calcext:value-type="string">
            <text:p>PAGE5のキーワード</text:p>
          </table:table-cell>
          <table:table-cell table:number-columns-repeated="1018"/>
        </table:table-row>
        <table:table-row table:style-name="ro6">
          <table:table-cell table:style-name="ce3" office:value-type="string" calcext:value-type="string">
            <text:p>【タイトル】</text:p>
          </table:table-cell>
          <table:table-cell office:value-type="string" calcext:value-type="string">
            <text:p>PAGE1のタイトル</text:p>
          </table:table-cell>
          <table:table-cell office:value-type="string" calcext:value-type="string">
            <text:p>PAGE2のタイトル</text:p>
          </table:table-cell>
          <table:table-cell office:value-type="string" calcext:value-type="string">
            <text:p>PAGE3のタイトル</text:p>
          </table:table-cell>
          <table:table-cell office:value-type="string" calcext:value-type="string">
            <text:p>PAGE4のタイトル</text:p>
          </table:table-cell>
          <table:table-cell office:value-type="string" calcext:value-type="string">
            <text:p>PAGE5のタイトル</text:p>
          </table:table-cell>
          <table:table-cell table:number-columns-repeated="1018"/>
        </table:table-row>
        <table:table-row table:style-name="ro6">
          <table:table-cell table:style-name="ce3" office:value-type="string" calcext:value-type="string">
            <text:p>【リンク先1】</text:p>
          </table:table-cell>
          <table:table-cell table:number-columns-repeated="5" office:value-type="string" calcext:value-type="string">
            <text:p>index.html</text:p>
          </table:table-cell>
          <table:table-cell table:number-columns-repeated="1018"/>
        </table:table-row>
        <table:table-row table:style-name="ro6">
          <table:table-cell office:value-type="string" calcext:value-type="string">
            <text:p>【PAGE1】</text:p>
          </table:table-cell>
          <table:table-cell table:number-columns-repeated="5" office:value-type="string" calcext:value-type="string">
            <text:p>PAGE1</text:p>
          </table:table-cell>
          <table:table-cell table:number-columns-repeated="1018"/>
        </table:table-row>
        <table:table-row table:style-name="ro6">
          <table:table-cell table:style-name="ce3" office:value-type="string" calcext:value-type="string">
            <text:p>【リンク先2】</text:p>
          </table:table-cell>
          <table:table-cell table:number-columns-repeated="5" office:value-type="string" calcext:value-type="string">
            <text:p>PAGE2.html</text:p>
          </table:table-cell>
          <table:table-cell table:number-columns-repeated="1018"/>
        </table:table-row>
        <table:table-row table:style-name="ro6">
          <table:table-cell office:value-type="string" calcext:value-type="string">
            <text:p>【PAGE2】</text:p>
          </table:table-cell>
          <table:table-cell table:number-columns-repeated="5" office:value-type="string" calcext:value-type="string">
            <text:p>PAGE2</text:p>
          </table:table-cell>
          <table:table-cell table:number-columns-repeated="1018"/>
        </table:table-row>
        <table:table-row table:style-name="ro7">
          <table:table-cell table:style-name="ce3" office:value-type="string" calcext:value-type="string">
            <text:p>【リンク先3】</text:p>
          </table:table-cell>
          <table:table-cell table:number-columns-repeated="5" office:value-type="string" calcext:value-type="string">
            <text:p>PAGE3.html</text:p>
          </table:table-cell>
          <table:table-cell table:number-columns-repeated="1018"/>
        </table:table-row>
        <table:table-row table:style-name="ro6">
          <table:table-cell office:value-type="string" calcext:value-type="string">
            <text:p>【PAGE3】</text:p>
          </table:table-cell>
          <table:table-cell table:number-columns-repeated="5" office:value-type="string" calcext:value-type="string">
            <text:p>PAGE3</text:p>
          </table:table-cell>
          <table:table-cell table:number-columns-repeated="1018"/>
        </table:table-row>
        <table:table-row table:style-name="ro6">
          <table:table-cell table:style-name="ce3" office:value-type="string" calcext:value-type="string">
            <text:p>【リンク先4】</text:p>
          </table:table-cell>
          <table:table-cell table:number-columns-repeated="5" office:value-type="string" calcext:value-type="string">
            <text:p>PAGE4.html</text:p>
          </table:table-cell>
          <table:table-cell table:number-columns-repeated="1018"/>
        </table:table-row>
        <table:table-row table:style-name="ro6">
          <table:table-cell office:value-type="string" calcext:value-type="string">
            <text:p>【PAGE4】</text:p>
          </table:table-cell>
          <table:table-cell table:number-columns-repeated="5" office:value-type="string" calcext:value-type="string">
            <text:p>PAGE4</text:p>
          </table:table-cell>
          <table:table-cell table:number-columns-repeated="1018"/>
        </table:table-row>
        <table:table-row table:style-name="ro6">
          <table:table-cell table:style-name="ce3" office:value-type="string" calcext:value-type="string">
            <text:p>【リンク先5】</text:p>
          </table:table-cell>
          <table:table-cell table:number-columns-repeated="5" office:value-type="string" calcext:value-type="string">
            <text:p>PAGE5.html</text:p>
          </table:table-cell>
          <table:table-cell table:number-columns-repeated="1018"/>
        </table:table-row>
        <table:table-row table:style-name="ro8">
          <table:table-cell office:value-type="string" calcext:value-type="string">
            <text:p>【PAGE5】</text:p>
          </table:table-cell>
          <table:table-cell table:number-columns-repeated="5" office:value-type="string" calcext:value-type="string">
            <text:p>PAGE5</text:p>
          </table:table-cell>
          <table:table-cell table:number-columns-repeated="1018"/>
        </table:table-row>
        <table:table-row table:style-name="ro9">
          <table:table-cell office:value-type="string" calcext:value-type="string">
            <text:p>【色】</text:p>
          </table:table-cell>
          <table:table-cell office:value-type="string" calcext:value-type="string">
            <text:p>#808080</text:p>
          </table:table-cell>
          <table:table-cell office:value-type="string" calcext:value-type="string">
            <text:p>#0000ff</text:p>
          </table:table-cell>
          <table:table-cell office:value-type="string" calcext:value-type="string">
            <text:p>#ff0000</text:p>
          </table:table-cell>
          <table:table-cell office:value-type="string" calcext:value-type="string">
            <text:p>#00ff00</text:p>
          </table:table-cell>
          <table:table-cell office:value-type="string" calcext:value-type="string">
            <text:p>#000000</text:p>
          </table:table-cell>
          <table:table-cell table:number-columns-repeated="1018"/>
        </table:table-row>
        <table:table-row table:style-name="ro6">
          <table:table-cell office:value-type="string" calcext:value-type="string">
            <text:p>【内容1】</text:p>
          </table:table-cell>
          <table:table-cell office:value-type="string" calcext:value-type="string">
            <text:p>PAGE１の１の内容を書く</text:p>
          </table:table-cell>
          <table:table-cell office:value-type="string" calcext:value-type="string">
            <text:p>PAGE2の１の内容を書く</text:p>
          </table:table-cell>
          <table:table-cell office:value-type="string" calcext:value-type="string">
            <text:p>PAGE3の１の内容を書く</text:p>
          </table:table-cell>
          <table:table-cell office:value-type="string" calcext:value-type="string">
            <text:p>PAGE4の１の内容を書く</text:p>
          </table:table-cell>
          <table:table-cell office:value-type="string" calcext:value-type="string">
            <text:p>PAGE5の１の内容を書く</text:p>
          </table:table-cell>
          <table:table-cell table:number-columns-repeated="1018"/>
        </table:table-row>
        <table:table-row table:style-name="ro6">
          <table:table-cell office:value-type="string" calcext:value-type="string">
            <text:p>【内容2】</text:p>
          </table:table-cell>
          <table:table-cell office:value-type="string" calcext:value-type="string">
            <text:p>PAGE１の２の内容を書く</text:p>
          </table:table-cell>
          <table:table-cell office:value-type="string" calcext:value-type="string">
            <text:p>PAGE2の２の内容を書く</text:p>
          </table:table-cell>
          <table:table-cell office:value-type="string" calcext:value-type="string">
            <text:p>PAGE3の２の内容を書く</text:p>
          </table:table-cell>
          <table:table-cell office:value-type="string" calcext:value-type="string">
            <text:p>PAGE4の２の内容を書く</text:p>
          </table:table-cell>
          <table:table-cell office:value-type="string" calcext:value-type="string">
            <text:p>PAGE5の２の内容を書く</text:p>
          </table:table-cell>
          <table:table-cell table:number-columns-repeated="1018"/>
        </table:table-row>
        <table:table-row table:style-name="ro6">
          <table:table-cell table:style-name="ce3" office:value-type="string" calcext:value-type="string">
            <text:p>【内容3】</text:p>
          </table:table-cell>
          <table:table-cell office:value-type="string" calcext:value-type="string">
            <text:p>PAGE１の３の内容を書く</text:p>
          </table:table-cell>
          <table:table-cell office:value-type="string" calcext:value-type="string">
            <text:p>PAGE2の３の内容を書く</text:p>
          </table:table-cell>
          <table:table-cell office:value-type="string" calcext:value-type="string">
            <text:p>PAGE3の３の内容を書く</text:p>
          </table:table-cell>
          <table:table-cell office:value-type="string" calcext:value-type="string">
            <text:p>PAGE4の３の内容を書く</text:p>
          </table:table-cell>
          <table:table-cell office:value-type="string" calcext:value-type="string">
            <text:p>PAGE5の３の内容を書く</text:p>
          </table:table-cell>
          <table:table-cell table:number-columns-repeated="1018"/>
        </table:table-row>
        <table:table-row table:style-name="ro8">
          <table:table-cell table:number-columns-repeated="1024"/>
        </table:table-row>
        <table:table-row table:style-name="ro9">
          <table:table-cell table:number-columns-repeated="1024"/>
        </table:table-row>
        <table:table-row table:style-name="ro6" table:number-rows-repeated="3">
          <table:table-cell table:number-columns-repeated="1024"/>
        </table:table-row>
        <table:table-row table:style-name="ro9" table:number-rows-repeated="2">
          <table:table-cell table:number-columns-repeated="1024"/>
        </table:table-row>
        <table:table-row table:style-name="ro6" table:number-rows-repeated="3">
          <table:table-cell table:number-columns-repeated="1024"/>
        </table:table-row>
        <table:table-row table:style-name="ro10">
          <table:table-cell table:number-columns-repeated="1024"/>
        </table:table-row>
        <table:table-row table:style-name="ro9">
          <table:table-cell table:number-columns-repeated="1024"/>
        </table:table-row>
        <table:table-row table:style-name="ro6" table:number-rows-repeated="3">
          <table:table-cell table:number-columns-repeated="1024"/>
        </table:table-row>
        <table:table-row table:style-name="ro11">
          <table:table-cell table:number-columns-repeated="1024"/>
        </table:table-row>
        <table:table-row table:style-name="ro6" table:number-rows-repeated="1048453">
          <table:table-cell table:number-columns-repeated="1024"/>
        </table:table-row>
        <table:table-row table:style-name="ro5" table:number-rows-repeated="87">
          <table:table-cell table:number-columns-repeated="1024"/>
        </table:table-row>
        <table:table-row table:style-name="ro5">
          <table:table-cell table:number-columns-repeated="1024"/>
        </table:table-row>
      </table:table>
      <table:table table:name="TEMPLATE" table:style-name="ta1">
        <office:forms form:automatic-focus="false" form:apply-design-mode="false"/>
        <table:table-column table:style-name="co17" table:default-cell-style-name="ce5"/>
        <table:table-column table:style-name="co4" table:number-columns-repeated="1023" table:default-cell-style-name="ce5"/>
        <table:table-row table:style-name="ro16">
          <table:table-cell office:value-type="string" calcext:value-type="string">
            <text:p>&lt;!DOCTYPE html&gt;</text:p>
          </table:table-cell>
          <table:table-cell table:number-columns-repeated="1023"/>
        </table:table-row>
        <table:table-row table:style-name="ro16">
          <table:table-cell office:value-type="string" calcext:value-type="string">
            <text:p>&lt;head&gt;</text:p>
          </table:table-cell>
          <table:table-cell table:number-columns-repeated="1023"/>
        </table:table-row>
        <table:table-row table:style-name="ro16">
          <table:table-cell office:value-type="string" calcext:value-type="string">
            <text:p>&lt;meta http-equiv="content-type" content="text/html; charset=shift_jis"/&gt;</text:p>
          </table:table-cell>
          <table:table-cell table:number-columns-repeated="1023"/>
        </table:table-row>
        <table:table-row table:style-name="ro15">
          <table:table-cell office:value-type="string" calcext:value-type="string">
            <text:p>&lt;meta name="description" content="【サイト内容】"&gt;</text:p>
          </table:table-cell>
          <table:table-cell table:number-columns-repeated="1023"/>
        </table:table-row>
        <table:table-row table:style-name="ro15">
          <table:table-cell office:value-type="string" calcext:value-type="string">
            <text:p>&lt;meta name="keywords" content="【キーワード】"&gt;</text:p>
          </table:table-cell>
          <table:table-cell table:number-columns-repeated="1023"/>
        </table:table-row>
        <table:table-row table:style-name="ro15">
          <table:table-cell office:value-type="string" calcext:value-type="string">
            <text:p>&lt;title&gt;【タイトル】&lt;/title&gt;</text:p>
          </table:table-cell>
          <table:table-cell table:number-columns-repeated="1023"/>
        </table:table-row>
        <table:table-row table:style-name="ro16">
          <table:table-cell office:value-type="string" calcext:value-type="string">
            <text:p>&lt;/head&gt;</text:p>
          </table:table-cell>
          <table:table-cell table:number-columns-repeated="1023"/>
        </table:table-row>
        <table:table-row table:style-name="ro16">
          <table:table-cell office:value-type="string" calcext:value-type="string">
            <text:p>&lt;body lang="ja-JP" dir="ltr"&gt;</text:p>
          </table:table-cell>
          <table:table-cell table:number-columns-repeated="1023"/>
        </table:table-row>
        <table:table-row table:style-name="ro16">
          <table:table-cell office:value-type="string" calcext:value-type="string">
            <text:p>&lt;p align="left" style="font-size:10pt;color:#5D5D5D;"&gt;</text:p>
          </table:table-cell>
          <table:table-cell table:number-columns-repeated="1023"/>
        </table:table-row>
        <table:table-row table:style-name="ro16">
          <table:table-cell table:style-name="ce6" office:value-type="string" calcext:value-type="string">
            <text:p>【ページ名】</text:p>
          </table:table-cell>
          <table:table-cell table:number-columns-repeated="1023"/>
        </table:table-row>
        <table:table-row table:style-name="ro16">
          <table:table-cell table:style-name="ce6" office:value-type="string" calcext:value-type="string">
            <text:p>&lt;/p&gt;</text:p>
          </table:table-cell>
          <table:table-cell table:number-columns-repeated="1023"/>
        </table:table-row>
        <table:table-row table:style-name="ro16">
          <table:table-cell office:value-type="string" calcext:value-type="string">
            <text:p>&lt;p align="center" style="font-size:10pt;color:#5D5D5D;"&gt;</text:p>
          </table:table-cell>
          <table:table-cell table:number-columns-repeated="1023"/>
        </table:table-row>
        <table:table-row table:style-name="ro15">
          <table:table-cell office:value-type="string" calcext:value-type="string">
            <text:p>&lt;a href="【リンク先1】"&gt;【PAGE1】&lt;/a&gt;</text:p>
          </table:table-cell>
          <table:table-cell table:number-columns-repeated="1023"/>
        </table:table-row>
        <table:table-row table:style-name="ro15">
          <table:table-cell office:value-type="string" calcext:value-type="string">
            <text:p>&lt;a href="【リンク先2】"&gt;【PAGE2】&lt;/a&gt; </text:p>
          </table:table-cell>
          <table:table-cell table:number-columns-repeated="1023"/>
        </table:table-row>
        <table:table-row table:style-name="ro15">
          <table:table-cell office:value-type="string" calcext:value-type="string">
            <text:p>&lt;a href="【リンク先3】"&gt;【PAGE3】&lt;/a&gt;</text:p>
          </table:table-cell>
          <table:table-cell table:number-columns-repeated="1023"/>
        </table:table-row>
        <table:table-row table:style-name="ro15">
          <table:table-cell office:value-type="string" calcext:value-type="string">
            <text:p>&lt;a href="【リンク先4】"&gt;【PAGE4】&lt;/a&gt;</text:p>
          </table:table-cell>
          <table:table-cell table:number-columns-repeated="1023"/>
        </table:table-row>
        <table:table-row table:style-name="ro15">
          <table:table-cell office:value-type="string" calcext:value-type="string">
            <text:p><text:s/>&lt;a href="【リンク先5】"&gt;【PAGE5】&lt;/a&gt;</text:p>
          </table:table-cell>
          <table:table-cell table:number-columns-repeated="1023"/>
        </table:table-row>
        <table:table-row table:style-name="ro16">
          <table:table-cell office:value-type="string" calcext:value-type="string">
            <text:p>&lt;/p&gt;</text:p>
          </table:table-cell>
          <table:table-cell table:number-columns-repeated="1023"/>
        </table:table-row>
        <table:table-row table:style-name="ro16">
          <table:table-cell office:value-type="string" calcext:value-type="string">
            <text:p>&lt;div align="center"&gt;</text:p>
          </table:table-cell>
          <table:table-cell table:number-columns-repeated="1023"/>
        </table:table-row>
        <table:table-row table:style-name="ro15">
          <table:table-cell office:value-type="string" calcext:value-type="string">
            <text:p>&lt;p style="font-size:12pt;color:【色】;"&gt;</text:p>
          </table:table-cell>
          <table:table-cell table:number-columns-repeated="1023"/>
        </table:table-row>
        <table:table-row table:style-name="ro16">
          <table:table-cell office:value-type="string" calcext:value-type="string">
            <text:p>&lt;b&gt;news&lt;/b&gt;</text:p>
          </table:table-cell>
          <table:table-cell table:number-columns-repeated="1023"/>
        </table:table-row>
        <table:table-row table:style-name="ro16">
          <table:table-cell office:value-type="string" calcext:value-type="string">
            <text:p>&lt;/p&gt;</text:p>
          </table:table-cell>
          <table:table-cell table:number-columns-repeated="1023"/>
        </table:table-row>
        <table:table-row table:style-name="ro15">
          <table:table-cell office:value-type="string" calcext:value-type="string">
            <text:p>&lt;div style="width: 70%;border-style: dotted; border-color:【色】;font-size:10pt;color:#5D5D5D;"&gt;</text:p>
          </table:table-cell>
          <table:table-cell table:number-columns-repeated="1023"/>
        </table:table-row>
        <table:table-row table:style-name="ro16">
          <table:table-cell office:value-type="string" calcext:value-type="string">
            <text:p>&lt;p&gt;</text:p>
          </table:table-cell>
          <table:table-cell table:number-columns-repeated="1023"/>
        </table:table-row>
        <table:table-row table:style-name="ro15">
          <table:table-cell office:value-type="string" calcext:value-type="string">
            <text:p>【内容1】</text:p>
          </table:table-cell>
          <table:table-cell table:number-columns-repeated="1023"/>
        </table:table-row>
        <table:table-row table:style-name="ro16">
          <table:table-cell office:value-type="string" calcext:value-type="string">
            <text:p>&lt;/p&gt;</text:p>
          </table:table-cell>
          <table:table-cell table:number-columns-repeated="1023"/>
        </table:table-row>
        <table:table-row table:style-name="ro16">
          <table:table-cell office:value-type="string" calcext:value-type="string">
            <text:p>&lt;p&gt;</text:p>
          </table:table-cell>
          <table:table-cell table:number-columns-repeated="1023"/>
        </table:table-row>
        <table:table-row table:style-name="ro15">
          <table:table-cell office:value-type="string" calcext:value-type="string">
            <text:p>【内容2】</text:p>
          </table:table-cell>
          <table:table-cell table:number-columns-repeated="1023"/>
        </table:table-row>
        <table:table-row table:style-name="ro16">
          <table:table-cell office:value-type="string" calcext:value-type="string">
            <text:p>&lt;/p&gt;</text:p>
          </table:table-cell>
          <table:table-cell table:number-columns-repeated="1023"/>
        </table:table-row>
        <table:table-row table:style-name="ro16">
          <table:table-cell office:value-type="string" calcext:value-type="string">
            <text:p>&lt;p&gt;</text:p>
          </table:table-cell>
          <table:table-cell table:number-columns-repeated="1023"/>
        </table:table-row>
        <table:table-row table:style-name="ro15">
          <table:table-cell office:value-type="string" calcext:value-type="string">
            <text:p>【内容3】</text:p>
          </table:table-cell>
          <table:table-cell table:number-columns-repeated="1023"/>
        </table:table-row>
        <table:table-row table:style-name="ro16">
          <table:table-cell office:value-type="string" calcext:value-type="string">
            <text:p>&lt;/p&gt;</text:p>
          </table:table-cell>
          <table:table-cell table:number-columns-repeated="1023"/>
        </table:table-row>
        <table:table-row table:style-name="ro16">
          <table:table-cell office:value-type="string" calcext:value-type="string">
            <text:p>&lt;/div&gt;</text:p>
          </table:table-cell>
          <table:table-cell table:number-columns-repeated="1023"/>
        </table:table-row>
        <table:table-row table:style-name="ro16">
          <table:table-cell office:value-type="string" calcext:value-type="string">
            <text:p>&lt;/div&gt;</text:p>
          </table:table-cell>
          <table:table-cell table:number-columns-repeated="1023"/>
        </table:table-row>
        <table:table-row table:style-name="ro16">
          <table:table-cell office:value-type="string" calcext:value-type="string">
            <text:p>&lt;p align="right" style="font-size:10pt;color:#5D5D5D;"&gt;</text:p>
          </table:table-cell>
          <table:table-cell table:number-columns-repeated="1023"/>
        </table:table-row>
        <table:table-row table:style-name="ro16">
          <table:table-cell office:value-type="string" calcext:value-type="string">
            <text:p>【ページ名】</text:p>
          </table:table-cell>
          <table:table-cell table:number-columns-repeated="1023"/>
        </table:table-row>
        <table:table-row table:style-name="ro16">
          <table:table-cell office:value-type="string" calcext:value-type="string">
            <text:p>&lt;/p&gt;</text:p>
          </table:table-cell>
          <table:table-cell table:number-columns-repeated="1023"/>
        </table:table-row>
        <table:table-row table:style-name="ro16">
          <table:table-cell office:value-type="string" calcext:value-type="string">
            <text:p>&lt;/body&gt;</text:p>
          </table:table-cell>
          <table:table-cell table:number-columns-repeated="1023"/>
        </table:table-row>
        <table:table-row table:style-name="ro16">
          <table:table-cell office:value-type="string" calcext:value-type="string">
            <text:p>&lt;/html&gt;</text:p>
          </table:table-cell>
          <table:table-cell table:number-columns-repeated="1023"/>
        </table:table-row>
        <table:table-row table:style-name="ro16" table:number-rows-repeated="1048536">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eiryo UI" svg:font-family="'Meiryo UI'" style:font-family-generic="moder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style:style style:name="Default" style:family="table-cell">
      <style:text-properties style:font-name-asian="ＭＳ Ｐゴシック" style:font-family-asian="'ＭＳ Ｐゴシック'"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1">0000/00/00</text:date>, <text:time style:data-style-name="N2" text:time-value="16:09:55.677000000">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3T20:47:13.042000000</meta:creation-date>
    <dc:date>2016-01-11T16:22:40.294000000</dc:date>
    <meta:editing-duration>PT17H1M55S</meta:editing-duration>
    <meta:editing-cycles>159</meta:editing-cycles>
    <meta:generator>LibreOffice/5.0.3.2$Windows_x86 LibreOffice_project/e5f16313668ac592c1bfb310f4390624e3dbfb75</meta:generator>
    <meta:document-statistic meta:table-count="3" meta:cell-count="201" meta:object-count="9"/>
  </office:meta>
</office:document-meta>
</file>

<file path=Basic/Standard/Module1.xml><?xml version="1.0" encoding="utf-8"?>
<!DOCTYPE module  PUBLIC '-//OpenOffice.org//DTD OfficeDocument 1.0//EN'  'module.dtd'>
<script:module xmlns:script="http://openoffice.org/2000/script" script:name="Module1" script:language="StarBasic">    Dim oDoc as Object
	Dim oSht as Object
	Dim oMarcCol as Object	
    Dim LastGyou as Long
	Dim InCnt As Integer  
	Dim TagName As string	
	Dim AtoTag As string		
	Dim MaeTag As string	
	Dim AllDataStr As string	
	Dim DayStr As string
	Dim NaiyouStr As string
	Dim KaigyouStr As string
	Dim NaiyouEndStr As string
	Dim LineStr As string	
		Dim ClipCell As String
Global sTxtCString As String
Sub ClipSet
	Dim ClipStr As string	

	ClipStr=ThisComponent.getSheets().getByName("HTML-DATA").getCellRangeByName (ClipCell ).string

	call CopyToClipBoard( ClipStr )
End Sub	
Sub TagGetI
	TagName=ThisComponent.getSheets().getByName("HTML-DATA").getCellRangeByName ("I1").string
		ClipCell="I1"
	Module1.TagGet()
End Sub		
Sub TagGetH
	TagName=ThisComponent.getSheets().getByName("HTML-DATA").getCellRangeByName ("H1").string
		ClipCell="H1"
	Module1.TagGet()
End Sub		
Sub TagGetG
	TagName=ThisComponent.getSheets().getByName("HTML-DATA").getCellRangeByName ("G1").string
		ClipCell="G1"
	Module1.TagGet()
End Sub		
Sub TagGetF
	TagName=ThisComponent.getSheets().getByName("HTML-DATA").getCellRangeByName ("F1").string
		ClipCell="F1"
	Module1.TagGet()
End Sub		
Sub TagGetE
	TagName=ThisComponent.getSheets().getByName("HTML-DATA").getCellRangeByName ("E1").string
		ClipCell="E1"
	Module1.TagGet()
End Sub		
Sub TagGetD
	TagName=ThisComponent.getSheets().getByName("HTML-DATA").getCellRangeByName ("D1").string
	ClipCell="D1"
	Module1.TagGet()
End Sub	

Sub TagGet
		Select Case 	TagName
			Case "rowspan","colspan","bgcolor","background","align","border","width","height","alt","target"
			ThisComponent.getSheets().getByName("HTML-DATA").getCellRangeByName (ClipCell ).string=TagName &amp; "="" """
			 Module1.ClipSet()	
			Case "&lt;!--コメント--&gt;"
					MaeTag = "&lt;!--"
				AtoTag = "コメント--&gt;"
					Module1.TagPlus()	
			Case "href","name"
					MaeTag = "&lt;a " &amp; TagName &amp; "&gt;"
				AtoTag = "&lt;/a&gt;"
					Module1.TagPlus()	
			Case "&amp;lt;","&amp;gt;","&amp;quot;","&amp;amp;","&amp;yen;","&amp;nbsp;"
					MaeTag = ""
					AtoTag = TagName 
					Module1.TagPlus()
			Case "br","img src"
				MaeTag = ""
				AtoTag = "&lt;" &amp; TagName &amp; "&gt;"
					Module1.TagPlus()
			Case "hr"
				MaeTag = "&lt;hr&gt;"
				AtoTag = ""	
				Module1.TagPlus()
			Case Else
				MaeTag = "&lt;" &amp; TagName &amp; "&gt;"
				AtoTag = "&lt;/" &amp; TagName &amp; "&gt;"
					Module1.TagPlus()
		 	End Select	
End Sub	

Sub TagPlus
	 rangeAdd=ThisComponent.CurrentSelection.RangeAddress
               sRow=rangeAdd.StartRow + 1       '選択範囲の始めの行番号
               eRow=rangeAdd.EndRow + 1        '選択範囲の終わりの行番号
               cntRow=eRow-sRow
		Select Case 	TagName
			Case  "font","h1","h2","h3","h4","h5","h6","b","i","em","strong","big","small","tt","u","s","sup","sub" ,"br","li","dt","dd","caption","th","tr","td","&lt;!--コメント--&gt;","href","name","&amp;lt;","&amp;gt;","&amp;quot;","&amp;amp;","&amp;yen;","&amp;nbsp;"
			 
				U_cell1=ThisComponent.getSheets().getByName("HTML-DATA").getCellRangeByName ("A" &amp;  sRow)
		 		U_cell2=ThisComponent.getSheets().getByName("HTML-DATA").getCellRangeByName ("A" &amp;  eRow)
				U_cell1.string =	MaeTag &amp; U_cell1.string
				U_cell2.string = U_cell2.string &amp; AtoTag 
				gplus=-1		
			Case "hr"
				ThisComponent.getSheets().getByName("HTML-DATA").Rows.insertByIndex(sRow-1, 1)
		 		U_cell1=ThisComponent.getSheets().getByName("HTML-DATA").getCellRangeByName ("A" &amp;  sRow)
		 		U_cell1.string = MaeTag
				gplus=-1
			Case Else
				ThisComponent.getSheets().getByName("HTML-DATA").Rows.insertByIndex(sRow-1, 1)
		 		U_cell1=ThisComponent.getSheets().getByName("HTML-DATA").getCellRangeByName ("A" &amp;  sRow)
		 			U_cell1.string = MaeTag
		 		ThisComponent.getSheets().getByName("HTML-DATA").Rows.insertByIndex(eRow+1, 1)
		 			U_cell2=ThisComponent.getSheets().getByName("HTML-DATA").getCellRangeByName ("A" &amp;  eRow+2)
		 			U_cell2.string = AtoTag 
		 		gplus=2
		 	End Select					
		oSelRange = ThisComponent.getSheets().getByName("HTML-DATA").getRows().getByIndex(eRow+gplus)		' No.2 Row
		ThisComponent.getCurrentController().select( oSelRange )
End Sub	
	
Sub OpenFile
   oMarcCol = ThisComponent.getSheets().getByName("HTML-DATA").Columns(0)
	oEmptyRanges = oMarcCol.queryEmptyCells()
	nNum = oEmptyRanges.getCount()
	oLastRange = oEmptyRanges.getByIndex(nNum -1)
	LastGyou =  oLastRange.getCellByPosition(oMarc,0).CellAddress.Row
        rangeAdd=ThisComponent.CurrentSelection.RangeAddress
         sRow=rangeAdd.StartRow        '選択範囲の始めの行番号
	Dim oRows as Object
		oRows =ThisComponent.getSheets().getByName("HTML-DATA").getRows()
		oRows.removeByIndex(1,LastGyou+1) '←1行目から10列削除
'ファイル選択ダイアログを開いて、選択ファイルのパスを表示
' 参考サイト　ttp://openoffice3.web.fc2.com/OOoBasic_General.html#OOoGGBPh02a
Dim oFP as Object
Dim oAccept As Integer
Dim oGetAFileName as String, oFileName as String
Dim oDisp as String
    oFP = CreateUnoService("com.sun.star.ui.dialogs.FilePicker")
'ファイル選択ダイアログが開く
    oAccept = oFP.Execute()
        If oAccept = 1 then 'Canncelの場合 iAccept &lt;&gt; 1
            oGetAFileName = oFP.Files(0)   'file:///home/telstar/デスクトップ/1.ogv
            oFileName = ConvertFromUrl(oGetAFileName)  '/home/telstar/デスクトップ/1.ogv
        End If
'msgbox 表示用       
'    oDisp = "選択したfile名は" &amp; Chr$(10) &amp; "「　" &amp; oFileName &amp; "　」" &amp; Chr$(10) &amp; "ですね。"
 '       Msgbox(oDisp, 0, "FilePicker")
  Dim FileName As String, n As Long, Pos As Long
    FileName = oFileName
    Do
        n = InStr(n + 1, FileName, "\")
        If n &gt; 0 Then
            Pos = n
        Else
            Exit Do
        End If
    Loop
'    MsgBox Mid(FileName, Pos + 1)
       Dim lngFileSize As Long
       Dim strFileName As String
       Dim intFileNo As Integer
       Dim strData As String
       Dim intCount As Long
       '
       '件数カウンタの初期化
       intCount = 1    
       '
       'ファイルのオープン
       strFileName = oFileName'"C:\Users\masaj\Documents\MY-HTML\HomePage.html"
       intFileNo = FreeFile()
       Open strFileName For Input As #intFileNo
       '
       'ファイルがEOF(End Of File)になるまで読み込む
       Do While Not EOF(intFileNo)
               intCount = intCount + 1
               Line Input #intFileNo, strData
               U_cell1=ThisComponent.getSheets().getByName("HTML-DATA").getCellRangeByName ("A" &amp;intCount)
		U_cell1.string = strData
       Loop
        Close #intFileNo  
       ThisComponent.getSheets().getByName("HTML-DATA").getCellRangeByName ("B1" ).string = oFileName
       ThisComponent.getSheets().getByName("HTML-DATA").getCellRangeByName ("C1" ).string = Mid(FileName, Pos + 1)
End Sub

Sub SaveData

		Dim oDoc as Object
		Dim oSht As Object
		Dim LastGyou As Long
	    Dim CopyData As string
		Dim oMarcCol As Object 
		Dim 	IDCell As String
		oMarcCol = ThisComponent.getSheets().getByName("HTML-DATA").Columns(0)	'(A=0) (B=1)
		oEmptyRanges = oMarcCol.queryEmptyCells()
		nNum = oEmptyRanges.getCount()
		oLastRange = oEmptyRanges.getByIndex(nNum -1)
		LastGyou =  oLastRange.getCellByPosition(oMarc,0).CellAddress.Row - 1  
		ListGyou = 2
		For ListGyou = ListGyou + cnt To LastGyou + 1 
		CopyData = ThisComponent.getSheets().getByName("HTML-DATA").getCellRangeByName("A" &amp; ListGyou).String
		 IDCell= IDCell &amp; CopyData &amp; chr(13)	 	
		Next	
		path = ThisComponent.getSheets().getByName("HTML-DATA").getCellRangeByName ("B1" ).string
		title = ThisComponent.getSheets().getByName("HTML-DATA").getCellRangeByName ("C1" ).string
		If path="" OR title="" Then
		path = ThisComponent.getLocation()
		title =ThisComponent.getTitle()
				Msgbox path &amp; "______" &amp;  title 
		Else
		path = ThisComponent.getSheets().getByName("HTML-DATA").getCellRangeByName ("B1" ).string
		title = ThisComponent.getSheets().getByName("HTML-DATA").getCellRangeByName ("C1" ).string
		End If

		path_dir = Left(path, Len(path) - Len(title))
	Dim oFile as String, oURL as String
	Dim oNameWithoutExt as String
	Dim oDisp as String
		GlobalScope.BasicLibraries.LoadLibrary("Tools")
		oFile = path
		oURL = ConvertToUrl(oFile)
		oNameWithoutExt = GetFileNameWithoutExtension(oURL, "/")
		oDisp = "[ Use global library ]" &amp; Chr$(10) &amp; "Without Extension" &amp; Chr$(10) &amp; "⇒ " &amp; ConvertFromUrl(oNameWithoutExt)
	msgbox( oDisp, 0, "FileName")

					'	Msgbox path_dir
		fn = Freefile
		HtmlName=oNameWithoutExt &amp; ".html"
	'	HtmlName=ThisComponent.getSheets().getByName("HTML-DATA").getCellByPosition(retucnt,0).String	
		Open path_dir &amp; HtmlName For Output As fn
		Print #fn, IDCell
		Close #fn
		MsgBox "成功！"
		Exit Sub		
End Sub	

Sub DataOut
		Dim oEmptyRange As Object, oLastRange
		Dim nNum As Long
		Dim IDCell As String
		Dim HtmlName As string 
		Dim Henkan As string 
		Dim Bget As Object
       Dim objRange As Object
       Dim objCursor As Object	
        Bget  = ThisComponent.getSheets().getByName("CHENGE-TEXT").getCellRangeByName("B1")
       objRange = ThisComponent.getSheets().getByName("CHENGE-TEXT").getCellRangeByName("A1")
       objCursor = ThisComponent.getSheets().getByName("CHENGE-TEXT").createCursorByRange(objRange)
       objCursor.gotoEndOfUsedArea(True)
       Checkgyou=objCursor.Rows.Count
       Checkretu=objcursor.Columns.Count
 '      Msgbox("最終行 : " &amp; objCursor.Rows.Count &amp; Chr$(13) &amp; _
  '                   "最終列 : " &amp; objcursor.Columns.Count)  
		oMarcCol = ThisComponent.getSheets().getByName("HTML-DATA").Columns(0)	'(A=0) (B=1)
		oEmptyRanges = oMarcCol.queryEmptyCells()
		nNum = oEmptyRanges.getCount()
		oLastRange = oEmptyRanges.getByIndex(nNum -1)
		LastGyou =  oLastRange.getCellByPosition(oMarc,0).CellAddress.Row 
		retucnt=1
	'	PageGet=Checkretu - retucnt
		PageGet=1
		cnt=0
		ListGyou = 2
		For retucnt = retucnt + cnt To Checkretu- PageGet
		For ListGyou = ListGyou + cnt To LastGyou
		ListCell="A"
		gosub IdDataIn
		IDCell=IDCell  &amp; CopyData &amp; chr(13)	 	
		Next	
		Henkan = IDCell
		gosub IdDataCng
		path = ThisComponent.getLocation()
		title = ThisComponent.getTitle()
		path_dir = Left(path, Len(path) - Len(title))
		fn = Freefile
		HtmlName=ThisComponent.getSheets().getByName("CHENGE-TEXT").getCellByPosition(retucnt,0).String	
		If HtmlName="" Then
		goto NotOutFile
		Else
	
		Open path_dir &amp; HtmlName &amp; ".html" For Output As fn
		Print #fn, Henkan
		Close #fn
		End If
NotOutFile:		
		Next
		MsgBox "成功！"
		Exit Sub
IdDataCng:
		Dim oString as String
		Dim oFindStr1, oFindStr2  as String
		Dim oRplStr as String
		Dim oResult1_1, oResult1_2 as String
		Dim oResult2_1, oResult2_2 as String
		chengegyou = 1
		For chengegyou = chengegyou + cnt To Checkgyou -1
		oString = Henkan
		oFindStr1 = ThisComponent.getSheets().getByName("CHENGE-TEXT").getCellByPosition(0,chengegyou).String	
		oFindStr2 = ""
		oRplStr = ThisComponent.getSheets().getByName("CHENGE-TEXT").getCellByPosition(retucnt,chengegyou).String
		Henkan = Replace(oString, oFindStr1, oRplStr )	
		Next		
		return
IdDataIn:
		CopyData = ThisComponent.getSheets().getByName("HTML-DATA").getCellRangeByName(ListCell &amp; ListGyou).String
		return
End Sub

Sub CopyToClipBoard( sText )
    'クリップボードにコピー
  ' create SystemClipboard instance
  oClip = CreateUnoService( _
      "com.sun.star.datatransfer.clipboard.SystemClipboard")
  oTR = createUnoListener("Tr_", _
      "com.sun.star.datatransfer.XTransferable")
  ' set data
  oClip.setContents(oTR,Null)
  sTxtCString = sText
  'oClip.flushClipboard() ' does not work
End Sub
 
Function Tr_getTransferData( _
    aFlavor as com.sun.star.datatransfer.DataFlavor)
  If (aFlavor.MimeType = "text/plain;charset=utf-16") Then
    Tr_getTransferData() = sTxtCString
  End If
End Function
 
Function Tr_getTransferDataFlavors()
  Dim aFlavor As new com.sun.star.datatransfer.DataFlavor
  aFlavor.MimeType = "text/plain;charset=utf-16"
  aFlavor.HumanPresentableName = "Unicode-Text"
  Tr_getTransferDataFlavors() = array(aFlavor)
End Function
 
Function Tr_isDataFlavorSupported( _
    aFlavor as com.sun.star.datatransfer.DataFlavor) as Boolean
  If aFlavor.MimeType = "text/plain;charset=utf-16" Then
    Tr_isDataFlavorSupported = true
  Else
    Tr_isDataFlavorSupported = false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